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42</text:p>
          </table:table-cell>
          <table:table-cell table:number-columns-repeated="4" table:style-name="ce10"/>
          <table:table-cell office:value-type="string" table:style-name="ce12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1" table:style-name="ce17">
            <text:p>5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14:201</text:p>
          </table:table-cell>
          <table:covered-table-cell/>
          <table:table-cell office:value-type="float" office:value="7589.82" table:style-name="ce20">
            <text:p>7589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16:127</text:p>
          </table:table-cell>
          <table:covered-table-cell/>
          <table:table-cell office:value-type="float" office:value="7589.82" table:style-name="ce20">
            <text:p>7589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80004:2</text:p>
          </table:table-cell>
          <table:covered-table-cell/>
          <table:table-cell office:value-type="float" office:value="573985.06000000006" table:style-name="ce20">
            <text:p>573985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05:444</text:p>
          </table:table-cell>
          <table:covered-table-cell/>
          <table:table-cell office:value-type="float" office:value="523100.55" table:style-name="ce20">
            <text:p>523100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7:26</text:p>
          </table:table-cell>
          <table:covered-table-cell/>
          <table:table-cell office:value-type="float" office:value="322361.96999999997" table:style-name="ce20">
            <text:p>322361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0:35</text:p>
          </table:table-cell>
          <table:covered-table-cell/>
          <table:table-cell office:value-type="float" office:value="825495" table:style-name="ce20">
            <text:p>82549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7972</text:p>
          </table:table-cell>
          <table:covered-table-cell/>
          <table:table-cell office:value-type="float" office:value="60894.75" table:style-name="ce20">
            <text:p>60894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800001:297</text:p>
          </table:table-cell>
          <table:covered-table-cell/>
          <table:table-cell office:value-type="float" office:value="13495" table:style-name="ce20">
            <text:p>1349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15016:275</text:p>
          </table:table-cell>
          <table:covered-table-cell/>
          <table:table-cell office:value-type="float" office:value="269000" table:style-name="ce20">
            <text:p>2690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764</text:p>
          </table:table-cell>
          <table:covered-table-cell/>
          <table:table-cell office:value-type="float" office:value="353133" table:style-name="ce20">
            <text:p>353133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765</text:p>
          </table:table-cell>
          <table:covered-table-cell/>
          <table:table-cell office:value-type="float" office:value="644274" table:style-name="ce20">
            <text:p>64427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2766</text:p>
          </table:table-cell>
          <table:covered-table-cell/>
          <table:table-cell office:value-type="float" office:value="725638.5" table:style-name="ce20">
            <text:p>725638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77:960</text:p>
          </table:table-cell>
          <table:covered-table-cell/>
          <table:table-cell office:value-type="float" office:value="87750" table:style-name="ce20">
            <text:p>8775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5:697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5:698</text:p>
          </table:table-cell>
          <table:covered-table-cell/>
          <table:table-cell office:value-type="float" office:value="207585" table:style-name="ce20">
            <text:p>20758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100030:245</text:p>
          </table:table-cell>
          <table:covered-table-cell/>
          <table:table-cell office:value-type="float" office:value="2239488.77" table:style-name="ce20">
            <text:p>2239488,7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700009:19</text:p>
          </table:table-cell>
          <table:covered-table-cell/>
          <table:table-cell office:value-type="float" office:value="411174.92" table:style-name="ce20">
            <text:p>411174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78</text:p>
          </table:table-cell>
          <table:covered-table-cell/>
          <table:table-cell office:value-type="float" office:value="37037012" table:style-name="ce20">
            <text:p>37037012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305009:249</text:p>
          </table:table-cell>
          <table:covered-table-cell/>
          <table:table-cell office:value-type="float" office:value="770944" table:style-name="ce20">
            <text:p>77094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19:11</text:p>
          </table:table-cell>
          <table:covered-table-cell/>
          <table:table-cell office:value-type="float" office:value="228313.48" table:style-name="ce20">
            <text:p>228313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000000:4875</text:p>
          </table:table-cell>
          <table:covered-table-cell/>
          <table:table-cell office:value-type="float" office:value="3272576.16" table:style-name="ce20">
            <text:p>3272576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11:462</text:p>
          </table:table-cell>
          <table:covered-table-cell/>
          <table:table-cell office:value-type="float" office:value="319737.33" table:style-name="ce20">
            <text:p>319737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900001:245</text:p>
          </table:table-cell>
          <table:covered-table-cell/>
          <table:table-cell office:value-type="float" office:value="10312.56" table:style-name="ce20">
            <text:p>10312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2900002:311</text:p>
          </table:table-cell>
          <table:covered-table-cell/>
          <table:table-cell office:value-type="float" office:value="40953" table:style-name="ce20">
            <text:p>40953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100027:560</text:p>
          </table:table-cell>
          <table:covered-table-cell/>
          <table:table-cell office:value-type="float" office:value="109370.25" table:style-name="ce20">
            <text:p>109370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801:68</text:p>
          </table:table-cell>
          <table:covered-table-cell/>
          <table:table-cell office:value-type="float" office:value="48028.2" table:style-name="ce20">
            <text:p>48028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10021:306</text:p>
          </table:table-cell>
          <table:covered-table-cell/>
          <table:table-cell office:value-type="float" office:value="112560" table:style-name="ce20">
            <text:p>11256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90012:177</text:p>
          </table:table-cell>
          <table:covered-table-cell/>
          <table:table-cell office:value-type="float" office:value="3419677.32" table:style-name="ce20">
            <text:p>3419677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1000004:675</text:p>
          </table:table-cell>
          <table:covered-table-cell/>
          <table:table-cell office:value-type="float" office:value="230148" table:style-name="ce20">
            <text:p>230148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4700009:200</text:p>
          </table:table-cell>
          <table:covered-table-cell/>
          <table:table-cell office:value-type="float" office:value="118150" table:style-name="ce20">
            <text:p>11815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000</text:p>
          </table:table-cell>
          <table:covered-table-cell/>
          <table:table-cell office:value-type="float" office:value="94255" table:style-name="ce20">
            <text:p>9425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0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8:1405</text:p>
          </table:table-cell>
          <table:covered-table-cell/>
          <table:table-cell office:value-type="float" office:value="320183.40000000002" table:style-name="ce20">
            <text:p>320183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8:1406</text:p>
          </table:table-cell>
          <table:covered-table-cell/>
          <table:table-cell office:value-type="float" office:value="534857.4" table:style-name="ce20">
            <text:p>534857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8:785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8:787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601031:7</text:p>
          </table:table-cell>
          <table:covered-table-cell/>
          <table:table-cell office:value-type="float" office:value="803158.4" table:style-name="ce20">
            <text:p>803158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1:1025</text:p>
          </table:table-cell>
          <table:covered-table-cell/>
          <table:table-cell office:value-type="float" office:value="2244704" table:style-name="ce20">
            <text:p>224470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1:142</text:p>
          </table:table-cell>
          <table:covered-table-cell/>
          <table:table-cell office:value-type="float" office:value="16543468.48" table:style-name="ce20">
            <text:p>16543468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5:3205</text:p>
          </table:table-cell>
          <table:covered-table-cell/>
          <table:table-cell office:value-type="float" office:value="222975" table:style-name="ce20">
            <text:p>22297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18:349</text:p>
          </table:table-cell>
          <table:covered-table-cell/>
          <table:table-cell office:value-type="float" office:value="195498" table:style-name="ce20">
            <text:p>195498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2003:387</text:p>
          </table:table-cell>
          <table:covered-table-cell/>
          <table:table-cell office:value-type="float" office:value="125402.24000000001" table:style-name="ce20">
            <text:p>125402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3800002:6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4800009:310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4800010:245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000000:357</text:p>
          </table:table-cell>
          <table:covered-table-cell/>
          <table:table-cell office:value-type="float" office:value="90403358.719999999" table:style-name="ce20">
            <text:p>90403358,7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000000:392</text:p>
          </table:table-cell>
          <table:covered-table-cell/>
          <table:table-cell office:value-type="float" office:value="84781153.75" table:style-name="ce20">
            <text:p>84781153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700012:140</text:p>
          </table:table-cell>
          <table:covered-table-cell/>
          <table:table-cell office:value-type="float" office:value="609660" table:style-name="ce20">
            <text:p>60966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1400001:275</text:p>
          </table:table-cell>
          <table:covered-table-cell/>
          <table:table-cell office:value-type="float" office:value="89454" table:style-name="ce20">
            <text:p>8945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1400001:276</text:p>
          </table:table-cell>
          <table:covered-table-cell/>
          <table:table-cell office:value-type="float" office:value="119272" table:style-name="ce20">
            <text:p>119272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31:511</text:p>
          </table:table-cell>
          <table:covered-table-cell/>
          <table:table-cell office:value-type="float" office:value="214300.79999999999" table:style-name="ce20">
            <text:p>214300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40:583</text:p>
          </table:table-cell>
          <table:covered-table-cell/>
          <table:table-cell office:value-type="float" office:value="358128.54" table:style-name="ce20">
            <text:p>358128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1800005:316</text:p>
          </table:table-cell>
          <table:covered-table-cell/>
          <table:table-cell office:value-type="float" office:value="80400" table:style-name="ce20">
            <text:p>804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2600001:370</text:p>
          </table:table-cell>
          <table:covered-table-cell/>
          <table:table-cell office:value-type="float" office:value="203819.7" table:style-name="ce20">
            <text:p>203819,7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6300002:264</text:p>
          </table:table-cell>
          <table:covered-table-cell/>
          <table:table-cell office:value-type="float" office:value="424256" table:style-name="ce20">
            <text:p>424256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000000:33</text:p>
          </table:table-cell>
          <table:covered-table-cell/>
          <table:table-cell office:value-type="float" office:value="26858440.239999998" table:style-name="ce20">
            <text:p>26858440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000000:3431</text:p>
          </table:table-cell>
          <table:covered-table-cell/>
          <table:table-cell office:value-type="float" office:value="378966.75" table:style-name="ce20">
            <text:p>378966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000000:54</text:p>
          </table:table-cell>
          <table:covered-table-cell/>
          <table:table-cell office:value-type="float" office:value="2638401.9900000002" table:style-name="ce20">
            <text:p>2638401,9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500011:243</text:p>
          </table:table-cell>
          <table:covered-table-cell/>
          <table:table-cell office:value-type="float" office:value="65060" table:style-name="ce20">
            <text:p>6506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3200003:122</text:p>
          </table:table-cell>
          <table:covered-table-cell/>
          <table:table-cell office:value-type="float" office:value="14494091.560000001" table:style-name="ce20">
            <text:p>14494091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1007:3075</text:p>
          </table:table-cell>
          <table:covered-table-cell/>
          <table:table-cell office:value-type="float" office:value="21925357.199999999" table:style-name="ce20">
            <text:p>21925357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100036:809</text:p>
          </table:table-cell>
          <table:covered-table-cell/>
          <table:table-cell office:value-type="float" office:value="28530.06" table:style-name="ce20">
            <text:p>28530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800004:208</text:p>
          </table:table-cell>
          <table:covered-table-cell/>
          <table:table-cell office:value-type="float" office:value="105202.56" table:style-name="ce20">
            <text:p>105202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800004:209</text:p>
          </table:table-cell>
          <table:covered-table-cell/>
          <table:table-cell office:value-type="float" office:value="157653.12" table:style-name="ce20">
            <text:p>157653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800004:212</text:p>
          </table:table-cell>
          <table:covered-table-cell/>
          <table:table-cell office:value-type="float" office:value="105202.56" table:style-name="ce20">
            <text:p>105202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800004:217</text:p>
          </table:table-cell>
          <table:covered-table-cell/>
          <table:table-cell office:value-type="float" office:value="325103.03999999998" table:style-name="ce20">
            <text:p>325103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2:624</text:p>
          </table:table-cell>
          <table:covered-table-cell/>
          <table:table-cell office:value-type="float" office:value="1572665.86" table:style-name="ce20">
            <text:p>1572665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04:855</text:p>
          </table:table-cell>
          <table:covered-table-cell/>
          <table:table-cell office:value-type="float" office:value="486028.04" table:style-name="ce20">
            <text:p>486028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600010:1727</text:p>
          </table:table-cell>
          <table:covered-table-cell/>
          <table:table-cell office:value-type="float" office:value="506803.85" table:style-name="ce20">
            <text:p>506803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10:1728</text:p>
          </table:table-cell>
          <table:covered-table-cell/>
          <table:table-cell office:value-type="float" office:value="295268.33" table:style-name="ce20">
            <text:p>295268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0217</text:p>
          </table:table-cell>
          <table:covered-table-cell/>
          <table:table-cell office:value-type="float" office:value="3788122.69" table:style-name="ce20">
            <text:p>3788122,6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501:12</text:p>
          </table:table-cell>
          <table:covered-table-cell/>
          <table:table-cell office:value-type="float" office:value="646705.80000000005" table:style-name="ce20">
            <text:p>646705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800005:232</text:p>
          </table:table-cell>
          <table:covered-table-cell/>
          <table:table-cell office:value-type="float" office:value="899827.95" table:style-name="ce20">
            <text:p>899827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2015:889</text:p>
          </table:table-cell>
          <table:covered-table-cell/>
          <table:table-cell office:value-type="float" office:value="479899.68" table:style-name="ce20">
            <text:p>479899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300007:141</text:p>
          </table:table-cell>
          <table:covered-table-cell/>
          <table:table-cell office:value-type="float" office:value="160850.5" table:style-name="ce20">
            <text:p>160850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300016:447</text:p>
          </table:table-cell>
          <table:covered-table-cell/>
          <table:table-cell office:value-type="float" office:value="53179.88" table:style-name="ce20">
            <text:p>53179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400012:362</text:p>
          </table:table-cell>
          <table:covered-table-cell/>
          <table:table-cell office:value-type="float" office:value="1059430.3999999999" table:style-name="ce20">
            <text:p>1059430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700013:862</text:p>
          </table:table-cell>
          <table:covered-table-cell/>
          <table:table-cell office:value-type="float" office:value="69609.820000000007" table:style-name="ce20">
            <text:p>69609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1100010:58</text:p>
          </table:table-cell>
          <table:covered-table-cell/>
          <table:table-cell office:value-type="float" office:value="477889.41" table:style-name="ce20">
            <text:p>477889,4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000005:586</text:p>
          </table:table-cell>
          <table:covered-table-cell/>
          <table:table-cell office:value-type="float" office:value="132729.59" table:style-name="ce20">
            <text:p>132729,5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302:228</text:p>
          </table:table-cell>
          <table:covered-table-cell/>
          <table:table-cell office:value-type="float" office:value="83211.600000000006" table:style-name="ce20">
            <text:p>83211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6001:22459</text:p>
          </table:table-cell>
          <table:covered-table-cell/>
          <table:table-cell office:value-type="float" office:value="77138.78" table:style-name="ce20">
            <text:p>77138,7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7001:597</text:p>
          </table:table-cell>
          <table:covered-table-cell/>
          <table:table-cell office:value-type="float" office:value="12272536.73" table:style-name="ce20">
            <text:p>12272536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3004:226</text:p>
          </table:table-cell>
          <table:covered-table-cell/>
          <table:table-cell office:value-type="float" office:value="1148917.6499999999" table:style-name="ce20">
            <text:p>1148917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4041:532</text:p>
          </table:table-cell>
          <table:covered-table-cell/>
          <table:table-cell office:value-type="float" office:value="587367" table:style-name="ce20">
            <text:p>587367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6046:6288</text:p>
          </table:table-cell>
          <table:covered-table-cell/>
          <table:table-cell office:value-type="float" office:value="45209273.439999998" table:style-name="ce20">
            <text:p>45209273,4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">
            <text:p>36:34:0529001:51</text:p>
          </table:table-cell>
          <table:covered-table-cell/>
          <table:table-cell office:value-type="float" office:value="643373.94999999995" table:style-name="ce22">
            <text:p>643373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0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9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9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6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7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8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1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7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5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3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4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4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49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49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4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49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49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5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5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5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6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5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4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4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4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4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4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4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4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4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6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6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6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7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00000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000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0000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000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000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000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000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000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000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000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000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000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0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010022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4303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43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4303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4303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4303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4303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43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4303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43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4303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4303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43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4303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430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430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4303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4303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430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4303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4303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43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4303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4303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4303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43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4303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0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6:0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6:01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6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6:0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0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0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6:0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0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6:0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6:1500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6:15000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6:1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55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55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55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55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6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62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8:10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13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1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2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3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0000000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000000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010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010015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010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01003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1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2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2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2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2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2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2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25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25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2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2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25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2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25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25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2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2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25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25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28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28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28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28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28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28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3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3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4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1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3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0100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2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1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1:43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1:4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0000000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0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0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0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0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0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0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0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0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0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1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2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45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45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6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1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72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72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76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00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0100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0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09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13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59000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6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60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000000:6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06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06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07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14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3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901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901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3010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30101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6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20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2001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2001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20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200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200102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200102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41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001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30000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400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4000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4000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4000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400004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400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400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404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1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1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26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7102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0000000:6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3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2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2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3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3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3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30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1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12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12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1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1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1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25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2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39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79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000000:14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000000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000000:14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000000:14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3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60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12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26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38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38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3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3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1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23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32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3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1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16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1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17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25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97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06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16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19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1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19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19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19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19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19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19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1900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65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2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200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30001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30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417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456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103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103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6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8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8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8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10003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2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28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38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39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00000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3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3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5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5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5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5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5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5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5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5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5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5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5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5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5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5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5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5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5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5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5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5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000000:44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000000:53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6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9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9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6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1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49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53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304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6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21">
            <text:p>591</text:p>
          </table:table-cell>
          <table:table-cell office:value-type="string" table:number-columns-spanned="3" table:number-rows-spanned="1" table:style-name="ce2">
            <text:p>36:34:05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5A1A3FA657C878EB5FC3C2A883C9D5935FC6F78DDA1F3E634A609926689A1AC803FC22B53CF7D3AB54E73F7486C9EB25452BF4A4FDB2FF2B75EDADD6AFF6ED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Марчук Надежда Валентиновна</meta:initial-creator>
    <dc:creator>Пользователь</dc:creator>
    <meta:creation-date>2023-03-24T06:06:18Z</meta:creation-date>
    <dc:date>2023-03-24T06:06:19Z</dc:date>
  </office:meta>
</office:document-meta>
</file>